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250 het bouwen van een woning aan te Spinozalaan ong. te Almelo (Noord Oost vak 3, kavel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635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5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250</meta:user-defined>
    <meta:user-defined meta:name="DCTERMS.abstract">het bouwen van een woning aan te Spinozalaan te Almelo (vak 3, kavel 52)</meta:user-defined>
    <dc:language>nl</dc:language>
    <meta:user-defined meta:name="OVERHEIDop.locatietype/OVERHEIDop.gebiedsmarkering">Punt</meta:user-defined>
    <meta:user-defined meta:name="DC.title">Ingediende aanvraag omgevingsvergunning, Z/21/124250 het bouwen van een woning aan te Spinozalaan ong. te Almelo (Noord Oost vak 3, kavel 52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55</meta:user-defined>
    <meta:user-defined meta:name="OVERHEIDop.GmbID/DC.identifier">gmb-2021-376355</meta:user-defined>
    <meta:user-defined meta:name="OVERHEIDop.versieInformatie"/>
  </office:meta>
</office:document-meta>
</file>