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755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755</text:p>
            <text:p text:style-name="common-al">Omschrijving: horecabedrijf FC Pizza BV</text:p>
            <text:p text:style-name="common-al">Adres:  Leenderweg 74</text:p>
            <text:p text:style-name="common-al">Datum ontvangst: 20 okto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35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5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5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755</meta:user-defined>
    <meta:user-defined meta:name="DCTERMS.abstract">horecabedrijf FC Pizza BV</meta:user-defined>
    <dc:language>nl</dc:language>
    <meta:user-defined meta:name="OVERHEIDop.locatietype/OVERHEIDop.gebiedsmarkering">Adres</meta:user-defined>
    <meta:user-defined meta:name="DC.title">H21/46755: Ingekomen aanvraag om 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53</meta:user-defined>
    <meta:user-defined meta:name="OVERHEIDop.GmbID/DC.identifier">gmb-2021-376353</meta:user-defined>
    <meta:user-defined meta:name="OVERHEIDop.versieInformatie"/>
  </office:meta>
</office:document-meta>
</file>