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Hubertus-plaats 8 te Tollebeek: het uitbreiden van de bestaande keuken van Café-Restaurant De Goede Aa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omgevingsvergunning verleend voor deze locatie. Het gaat om het uitbreiden van de bestaande keuken van Café-Restaurant De Goede Aanloop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63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. Hubertus-plaats 8 te Tollebeek: omgevingsvergunning  22 oktober 2021   het uitbreiden van de bestaande keuken van Café-Restaurant De Goede Aanloop.</meta:user-defined>
    <dc:language>nl</dc:language>
    <meta:user-defined meta:name="OVERHEIDop.locatietype/OVERHEIDop.gebiedsmarkering">Adres</meta:user-defined>
    <meta:user-defined meta:name="DC.title">St. Hubertus-plaats 8 te Tollebeek: het uitbreiden van de bestaande keuken van Café-Restaurant De Goede Aanloo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52</meta:user-defined>
    <meta:user-defined meta:name="OVERHEIDop.GmbID/DC.identifier">gmb-2021-376352</meta:user-defined>
    <meta:user-defined meta:name="OVERHEIDop.versieInformatie"/>
  </office:meta>
</office:document-meta>
</file>