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iepengoor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iepengoorsestraat 6</text:p>
            <text:p text:style-name="common-al">Omschrijving: Slopen van een schuurtje</text:p>
            <text:p text:style-name="common-al">Dossiernummer: 20210545</text:p>
            <text:p text:style-name="common-al">Datum verzending: 11-10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34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4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4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45</meta:user-defined>
    <meta:user-defined meta:name="DCTERMS.abstract">Slopen van een schuurtje</meta:user-defined>
    <dc:language>nl</dc:language>
    <meta:user-defined meta:name="OVERHEIDop.locatietype/OVERHEIDop.gebiedsmarkering">Punt</meta:user-defined>
    <meta:user-defined meta:name="DC.title">Verlengen beslistermijn: Doetinchem, Diepengoorsestraat 6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46</meta:user-defined>
    <meta:user-defined meta:name="OVERHEIDop.GmbID/DC.identifier">gmb-2021-376346</meta:user-defined>
    <meta:user-defined meta:name="OVERHEIDop.versieInformatie"/>
  </office:meta>
</office:document-meta>
</file>