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r Huber Noodt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r Huber Noodtstraat 96</text:p>
            <text:p text:style-name="common-al">Omschrijving: aanv 29 september Restaureren/renoveren van het pand</text:p>
            <text:p text:style-name="common-al">Dossiernummer: 20210077</text:p>
            <text:p text:style-name="common-al">Datum verzending: 11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077</meta:user-defined>
    <meta:user-defined meta:name="DCTERMS.abstract">aanv 29 september Restaureren/renoveren van het pand</meta:user-defined>
    <dc:language>nl</dc:language>
    <meta:user-defined meta:name="OVERHEIDop.locatietype/OVERHEIDop.gebiedsmarkering">Punt</meta:user-defined>
    <meta:user-defined meta:name="DC.title">Besluit buiten behandeling: Doetinchem, Dr Huber Noodtstraat 96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45</meta:user-defined>
    <meta:user-defined meta:name="OVERHEIDop.GmbID/DC.identifier">gmb-2021-376345</meta:user-defined>
    <meta:user-defined meta:name="OVERHEIDop.versieInformatie"/>
  </office:meta>
</office:document-meta>
</file>