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56 in Hillegom, Kenmerk Z-21-216804, het plaatsen van dakkapellen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</text:p>
            <text:p text:style-name="common-al"/>
            <text:p text:style-name="common-al">
            <text:span text:style-name="nadrukcur">Datum ontvangst </text:span>2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634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atswende 56 in Hillegom, Kenmerk Z-21-216804, het plaatsen van dakkapellen aan de voor- en achterzijd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342</meta:user-defined>
    <meta:user-defined meta:name="OVERHEIDop.GmbID/DC.identifier">gmb-2021-376342</meta:user-defined>
    <meta:user-defined meta:name="OVERHEIDop.versieInformatie"/>
  </office:meta>
</office:document-meta>
</file>