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van de begane grond naar woningen, Rietgrachtstraa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68 </text:p>
            <text:p text:style-name="common-al">OLO-nummer: 6076811_1 </text:p>
            <text:p text:style-name="common-al">Omschrijving: het wijzigen van het gebruik van de begane grond naar woningen </text:p>
            <text:p text:style-name="common-al">Adres: Rietgrachtstraat 1  te Arnhem</text:p>
            <text:p text:style-name="common-al">Activiteiten: Bouwen, Strijdig gebruik grond/bouww. met RO</text:p>
            <text:p text:style-name="common-al">Besluit: Verlenen</text:p>
            <text:p text:style-name="common-al">Datum ondertekening: 13-10-2021</text:p>
            <text:p text:style-name="common-al">Datum verzending: 13-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3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wijzigen van het gebruik van de begane grond naar woningen, Rietgrachtstraat 1  te Arnhem</meta:user-defined>
    <meta:user-defined meta:name="DCTERMS.W3CDTF/DCTERMS.available">2021-10-27</meta:user-defined>
    <meta:user-defined meta:name="DCTERMS.W3CDTF/OVERHEIDop.jaargang">2021</meta:user-defined>
    <meta:user-defined meta:name="OVERHEIDop.publicationIssue">376340</meta:user-defined>
    <meta:user-defined meta:name="OVERHEIDop.GmbID/DC.identifier">gmb-2021-376340</meta:user-defined>
    <meta:user-defined meta:name="OVERHEIDop.versieInformatie"/>
  </office:meta>
</office:document-meta>
</file>