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103 Grote Bleek 4 in Maarheez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1 een besluit genomen op de aanvraag voor een omgevingsvergunning met zaaknummer OV 21103 voor het oprichten van een opslagloods op locatie Grote Bleek 4 in Maar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2 okto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76338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3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3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 voor het oprichten opslagloods op de locatie Grote Bleek 4 in Maarheeze verleend</meta:user-defined>
    <dc:language>nl</dc:language>
    <meta:user-defined meta:name="OVERHEIDop.locatietype/OVERHEIDop.gebiedsmarkering">Adres</meta:user-defined>
    <meta:user-defined meta:name="DC.title">Besluit omgevingsvergunning OV 21103 Grote Bleek 4 in Maarheeze verleend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338</meta:user-defined>
    <meta:user-defined meta:name="OVERHEIDop.GmbID/DC.identifier">gmb-2021-376338</meta:user-defined>
    <meta:user-defined meta:name="OVERHEIDop.versieInformatie"/>
  </office:meta>
</office:document-meta>
</file>