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Schelde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Scheldeweg 6</text:span>
          </text:p>
            <text:p text:style-name="common-al">Datum indiening: 21-10-2021</text:p>
            <text:p text:style-name="common-al">Zaakomschrijving: aanleggen van elektra kabels en het plaatsen van van een transformatorstation.</text:p>
            <text:p text:style-name="common-al">Zaaknummer: 25183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3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834</meta:user-defined>
    <meta:user-defined meta:name="DCTERMS.abstract">aanleggen van elektra kabels en het plaatsen van van een transformatorstatio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, Scheldeweg 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7</meta:user-defined>
    <meta:user-defined meta:name="OVERHEIDop.GmbID/DC.identifier">gmb-2021-376337</meta:user-defined>
    <meta:user-defined meta:name="OVERHEIDop.versieInformatie"/>
  </office:meta>
</office:document-meta>
</file>