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Leeuwerik 6 7423CX Deventer, [DVT00L00336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890</text:p>
            <text:p text:style-name="common-al">Verzenddatum besluit: 22-10-2021</text:p>
            <text:p text:style-name="common-al">Locatie: Leeuwerik 6 7423CX Deventer, [DVT00L00336]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633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89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Leeuwerik 6 7423CX Deventer, [DVT00L00336]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36</meta:user-defined>
    <meta:user-defined meta:name="OVERHEIDop.GmbID/DC.identifier">gmb-2021-376336</meta:user-defined>
    <meta:user-defined meta:name="OVERHEIDop.versieInformatie"/>
  </office:meta>
</office:document-meta>
</file>