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ransformeren van winkelruimte naar 4 appartementen aan Wilhelminastraat 8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6 augustus 2021, <text:span text:style-name="nadrukvet">Wilhelminastraat 89</text:span>, het transformeren van winkelruimte naar 4 appartementen (278408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633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8408-2021</meta:user-defined>
    <dc:language>nl</dc:language>
    <meta:user-defined meta:name="OVERHEIDop.locatietype/OVERHEIDop.gebiedsmarkering">Adres</meta:user-defined>
    <meta:user-defined meta:name="DC.title">Verlengde beslistermijn voor het transformeren van winkelruimte naar 4 appartementen aan Wilhelminastraat 89 te Emm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35</meta:user-defined>
    <meta:user-defined meta:name="OVERHEIDop.GmbID/DC.identifier">gmb-2021-376335</meta:user-defined>
    <meta:user-defined meta:name="OVERHEIDop.versieInformatie"/>
  </office:meta>
</office:document-meta>
</file>