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erf 70 en 7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oktober 2021 een aanvraag ontvangen voor het vervangen en plaatsen van nieuwe ramen op de locatie Molenerf 70 en 78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3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Molenerf 70 en 78 in Uithuiz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34</meta:user-defined>
    <meta:user-defined meta:name="OVERHEIDop.GmbID/DC.identifier">gmb-2021-376334</meta:user-defined>
    <meta:user-defined meta:name="OVERHEIDop.versieInformatie"/>
  </office:meta>
</office:document-meta>
</file>