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23 Prins Hendrikstraat 9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oktober 2021 heeft de gemeente een sloopmelding ontvangen voor de locatie Prins Hendrikstraat 9 in Budel-Dorplein. De melding is geregistreerd onder zaaknummer SLM 2112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3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23 asbestsanering locatie Prins Hendrikstraat 9 in Budel-Dorplein</meta:user-defined>
    <dc:language>nl</dc:language>
    <meta:user-defined meta:name="OVERHEIDop.locatietype/OVERHEIDop.gebiedsmarkering">Adres</meta:user-defined>
    <meta:user-defined meta:name="DC.title">Sloopmelding SLM 21123 Prins Hendrikstraat 9 in Budel-Dorplei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3</meta:user-defined>
    <meta:user-defined meta:name="OVERHEIDop.GmbID/DC.identifier">gmb-2021-376333</meta:user-defined>
    <meta:user-defined meta:name="OVERHEIDop.versieInformatie"/>
  </office:meta>
</office:document-meta>
</file>