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een winkel - Melkkelder 1, 9205D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elkkelder 1, 9205DA Drachten, strijdigheid bestemmingsplan voor het realiseren van een winkel, ontvangen: 2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63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Melkkelder 1, 9205DA Drachten, strijdigheid bestemmingsplan voor het realiseren van een winkel, ontvangen: 2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realiseren van een winkel - Melkkelder 1, 9205DA Drach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1</meta:user-defined>
    <meta:user-defined meta:name="OVERHEIDop.GmbID/DC.identifier">gmb-2021-376331</meta:user-defined>
    <meta:user-defined meta:name="OVERHEIDop.versieInformatie"/>
  </office:meta>
</office:document-meta>
</file>