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489 Zuidewijn 18 te Udenhout, wijzigen van een houten balklaag in garage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89 - I - Zuidewijn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3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87.969 402280.591</meta:user-defined>
    <meta:user-defined meta:name="DC.title">Udenhout, ingekomen aanvraag voor een omgevingsvergunning Z-HZ_WABO-2021-00489 Zuidewijn 18 te Udenhout, wijzigen van een houten balklaag in garage, 2 februari 2021</meta:user-defined>
    <meta:user-defined meta:name="OVERHEID.PostcodeHuisnummer/OVERHEIDop.postcodeHuisnummer">5071KH 18</meta:user-defined>
    <meta:user-defined meta:name="OVERHEIDop.straatnaam">Zuidewijn</meta:user-defined>
    <meta:user-defined meta:name="OVERHEIDop.woonplaats">Ud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33</meta:user-defined>
    <meta:user-defined meta:name="OVERHEIDop.GmbID/DC.identifier">gmb-2021-37633</meta:user-defined>
    <meta:user-defined meta:name="OVERHEIDop.versieInformatie"/>
  </office:meta>
</office:document-meta>
</file>