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twee dakramen op de zijdakvlakken van een woning, Lange Nieuwstraat 54B te Utrecht,  HZ_WABO-21-3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54B te Utrecht</text:p>
            <text:p text:style-name="common-al">HZ_WABO-21-32260</text:p>
            <text:p text:style-name="common-al">Toelichting: het plaatsen van twee dakramen op de zijdakvlakken van een woning</text:p>
            <text:p text:style-name="common-al">Datum besluit: 22 oktober 2021</text:p>
            <text:p text:style-name="common-al">Startdatum bezwaartermijn: 23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32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twee dakramen op de zijdakvlakken van een woning, Lange Nieuwstraat 54B te Utrecht,  HZ_WABO-21-32260</meta:user-defined>
    <meta:user-defined meta:name="DCTERMS.W3CDTF/DCTERMS.available">2021-10-26</meta:user-defined>
    <meta:user-defined meta:name="DCTERMS.W3CDTF/OVERHEIDop.jaargang">2021</meta:user-defined>
    <meta:user-defined meta:name="OVERHEIDop.externeBijlage">Aanvraagdocument  publiceerbaar-A|exb-2021-61707</meta:user-defined>
    <meta:user-defined meta:name="OVERHEIDop.externeBijlage">Besluit omgevingsvergunning publiceerbaar|exb-2021-61708</meta:user-defined>
    <meta:user-defined meta:name="OVERHEIDop.publicationIssue">376329</meta:user-defined>
    <meta:user-defined meta:name="OVERHEIDop.GmbID/DC.identifier">gmb-2021-376329</meta:user-defined>
    <meta:user-defined meta:name="OVERHEIDop.versieInformatie"/>
  </office:meta>
</office:document-meta>
</file>