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trand Camperduin en Hargen aan Zee in Schoorl (Sectie E 141 in Schoorl) het tijdelijk plaatsen van onderzoeksopstellingen, verzenddatum 18 oktober 2021 (WABO21016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632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2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2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Strand Camperduin en Hargen aan Zee in Schoorl (Sectie E 141 in Schoorl), het tijdelijk plaatsen van onderzoeksopstellingen, verzenddatum 18 oktober 2021 (WABO210168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erceel</meta:user-defined>
    <meta:user-defined meta:name="DC.title">Gemeente Bergen, verlenging beslistermijn aanvraag Omgevingsvergunning, Strand Camperduin en Hargen aan Zee in Schoorl (Sectie E 141 in Schoorl) het tijdelijk plaatsen van onderzoeksopstellingen, verzenddatum 18 oktober 2021 (WABO2101684)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6327</meta:user-defined>
    <meta:user-defined meta:name="OVERHEIDop.GmbID/DC.identifier">gmb-2021-376327</meta:user-defined>
    <meta:user-defined meta:name="OVERHEIDop.versieInformatie"/>
  </office:meta>
</office:document-meta>
</file>