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Omgevingsvergunning (uitgebreide procedure), Mooyeveld 3 in Egmond-Binnen, het in strijd met het bestemmingsplan gebruiken van een bedrijfswoning als reguliere woning WABO2001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en de bijbehorende stukken ligt vanaf 1 november 2021 zes weken ter inzage.Een belanghebbende kan binnen zes weken na2 november 2021 een beroepschrift indienen bij de Rechtbank Noord Holland,postbus 1621 2003 BR Haarlem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631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1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1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Mooyeveld 3 in Egmond-Binnen, het in strijd met het bestemmingsplan gebruiken van een bedrijfswoning als reguliere woning, verzenddatum 19 oktober 2021 (WABO2001664)</meta:user-defined>
    <dc:language>nl</dc:language>
    <meta:user-defined meta:name="OVERHEIDop.locatietype/OVERHEIDop.gebiedsmarkering">Adres</meta:user-defined>
    <meta:user-defined meta:name="DC.title">Gemeente Bergen, verleende  Omgevingsvergunning (uitgebreide procedure), Mooyeveld 3 in Egmond-Binnen, het in strijd met het bestemmingsplan gebruiken van een bedrijfswoning als reguliere woning WABO2001664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6318</meta:user-defined>
    <meta:user-defined meta:name="OVERHEIDop.GmbID/DC.identifier">gmb-2021-376318</meta:user-defined>
    <meta:user-defined meta:name="OVERHEIDop.versieInformatie"/>
  </office:meta>
</office:document-meta>
</file>