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incidentele festiviteit Grachtstraat 5 in Oirsbeek</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21 oktober 2021 een besluit genomen op de aanvraagincidentele festiviteiten, ontheffing van degeluidsnormen op 31 oktober 2021 ten behoeve van het oktoberfeest met zaaknummer APV-2021-259op locatie Grachtstraat 5 te Oirsbeek. De ontheffing is verleend.</text:p>
            <text:p text:style-name="common-al">Voor meer informatie kunt u contact opnemen via gemeente@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376317</text:span><text:line-break/><text:date style:data-style-name="dag" text:fixed="true" text:date-value="2021-10-26"/><text:line-break/><text:date style:data-style-name="jaar" text:fixed="true" text:date-value="2021-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6317</text:span><text:date style:data-style-name="nicedate" text:fixed="true" text:date-value="2021-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6317</text:span><text:date style:data-style-name="nicedate" text:fixed="true" text:date-value="2021-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Beekdaelen</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incidentele festiviteit Grachtstraat 5 in Oirsbeek</meta:user-defined>
    <meta:user-defined meta:name="DCTERMS.W3CDTF/DCTERMS.available">2021-10-26</meta:user-defined>
    <meta:user-defined meta:name="DCTERMS.W3CDTF/OVERHEIDop.jaargang">2021</meta:user-defined>
    <meta:user-defined meta:name="OVERHEIDop.publicationIssue">376317</meta:user-defined>
    <meta:user-defined meta:name="OVERHEIDop.GmbID/DC.identifier">gmb-2021-376317</meta:user-defined>
    <meta:user-defined meta:name="OVERHEIDop.versieInformatie"/>
  </office:meta>
</office:document-meta>
</file>