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Catharinastraat 3,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Catharinastraat 3, 5</text:p>
            <text:p text:style-name="common-al">Omschrijving: Wijzigen van de verleende vergunning voor het verbouwen van het pand en het plaatsen van reclame</text:p>
            <text:p text:style-name="common-al">Dossiernummer: 20210479</text:p>
            <text:p text:style-name="common-al">Datum verzending: 15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31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9</meta:user-defined>
    <meta:user-defined meta:name="DCTERMS.abstract">Wijzigen van de verleende vergunning voor het verbouwen van het pand en 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Doetinchem, Catharinastraat 3,5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15</meta:user-defined>
    <meta:user-defined meta:name="OVERHEIDop.GmbID/DC.identifier">gmb-2021-376315</meta:user-defined>
    <meta:user-defined meta:name="OVERHEIDop.versieInformatie"/>
  </office:meta>
</office:document-meta>
</file>