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wammerdam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wammerdamlaan 3</text:p>
            <text:p text:style-name="common-al">Omschrijving: Realiseren van een garage aan de voorzijde van de woning en het plaatsen van een berging</text:p>
            <text:p text:style-name="common-al">Dossiernummer: 20200590</text:p>
            <text:p text:style-name="common-al">Datum verzending: 11-10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31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1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1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00590</meta:user-defined>
    <meta:user-defined meta:name="DCTERMS.abstract">Realiseren van een garage aan de voorzijde van de woning en het plaatsen van een berging</meta:user-defined>
    <dc:language>nl</dc:language>
    <meta:user-defined meta:name="OVERHEIDop.locatietype/OVERHEIDop.gebiedsmarkering">Punt</meta:user-defined>
    <meta:user-defined meta:name="DC.title">Verleende omgevingsvergunning: Doetinchem, Swammerdamlaan 3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11</meta:user-defined>
    <meta:user-defined meta:name="OVERHEIDop.GmbID/DC.identifier">gmb-2021-376311</meta:user-defined>
    <meta:user-defined meta:name="OVERHEIDop.versieInformatie"/>
  </office:meta>
</office:document-meta>
</file>