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isoleren van de voorgevel, Hofsingel 4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276 </text:p>
            <text:p text:style-name="common-al">OLO-nummer: 6194943 </text:p>
            <text:p text:style-name="common-al">Datum bevestiging intrekking: 19-10-2021</text:p>
            <text:p text:style-name="common-al">Omschrijving: het isoleren van de voorgevel</text:p>
            <text:p text:style-name="common-al">Adres: Hofsingel 43 te Arnhe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631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1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1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isoleren van de voorgevel, Hofsingel 43 te Arn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310</meta:user-defined>
    <meta:user-defined meta:name="OVERHEIDop.GmbID/DC.identifier">gmb-2021-376310</meta:user-defined>
    <meta:user-defined meta:name="OVERHEIDop.versieInformatie"/>
  </office:meta>
</office:document-meta>
</file>