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8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1 een aanvraag ontvangen voor het kappen van een beuk op de locatie Hoofdstraat 48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29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9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48 in Houwerzij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97</meta:user-defined>
    <meta:user-defined meta:name="OVERHEIDop.GmbID/DC.identifier">gmb-2021-376297</meta:user-defined>
    <meta:user-defined meta:name="OVERHEIDop.versieInformatie"/>
  </office:meta>
</office:document-meta>
</file>