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oeback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1 heeft de gemeente een aanvraag ontvangen voor het wijzigen van de zijgevel en het vergroten aan de achtergevel van het bijgebouw ten behoeve van een praktijk op locatie Jan Toebacklaan 45 te Bussum. De aanvraag is geregistreerd onder zaaknummer HZ_WABO-21-19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span text:style-name="nadrukvet">O</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29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n Toebacklaan 45 te Bussum</meta:user-defined>
    <meta:user-defined meta:name="DCTERMS.W3CDTF/DCTERMS.available">2021-10-26</meta:user-defined>
    <meta:user-defined meta:name="DCTERMS.W3CDTF/OVERHEIDop.jaargang">2021</meta:user-defined>
    <meta:user-defined meta:name="OVERHEIDop.publicationIssue">376296</meta:user-defined>
    <meta:user-defined meta:name="OVERHEIDop.GmbID/DC.identifier">gmb-2021-376296</meta:user-defined>
    <meta:user-defined meta:name="OVERHEIDop.versieInformatie"/>
  </office:meta>
</office:document-meta>
</file>