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aanbouw voor woonkeuken, Ernest Hemingwaystraat 6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30 </text:p>
            <text:p text:style-name="common-al">OLO-nummer: 6163521 </text:p>
            <text:p text:style-name="common-al">Omschrijving: realiseren aanbouw voor woonkeuken </text:p>
            <text:p text:style-name="common-al">Adres: Ernest Hemingwaystraat 63 te Arnhem</text:p>
            <text:p text:style-name="common-al">Activiteiten: Bouwen</text:p>
            <text:p text:style-name="common-al">Besluit: Verlenen</text:p>
            <text:p text:style-name="common-al">Datum ondertekening: 19-10-2021</text:p>
            <text:p text:style-name="common-al">Datum verzending: 19-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29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9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9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realiseren aanbouw voor woonkeuken, Ernest Hemingwaystraat 63 te Arnhem</meta:user-defined>
    <meta:user-defined meta:name="DCTERMS.W3CDTF/DCTERMS.available">2021-10-27</meta:user-defined>
    <meta:user-defined meta:name="DCTERMS.W3CDTF/OVERHEIDop.jaargang">2021</meta:user-defined>
    <meta:user-defined meta:name="OVERHEIDop.publicationIssue">376294</meta:user-defined>
    <meta:user-defined meta:name="OVERHEIDop.GmbID/DC.identifier">gmb-2021-376294</meta:user-defined>
    <meta:user-defined meta:name="OVERHEIDop.versieInformatie"/>
  </office:meta>
</office:document-meta>
</file>