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an der Meerstraat 2, 6093 B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uitbreiding woning) op locatie Van der Meerstraat 2, 6093 BE Heythuysen.</text:p>
            <text:p text:style-name="common-al">De omgevingsvergunning is geregistreerd onder zaaknummer 2021-014719. Het besluit is op 22 okto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3 okto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629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an der Meerstraat 2, 6093 BE Heythuy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Van der Meerstraat 2, 6093 BE Heythuys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91</meta:user-defined>
    <meta:user-defined meta:name="OVERHEIDop.GmbID/DC.identifier">gmb-2021-376291</meta:user-defined>
    <meta:user-defined meta:name="OVERHEIDop.versieInformatie"/>
  </office:meta>
</office:document-meta>
</file>