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330</text:span>
          </text:p>
            <text:p text:style-name="common-al">Gemeente Aalsmeer heeft op 21 oktober 2021 een aanvraag omgevingsvergunning ontvangen voor het vervangen van de oude vissteiger door twee nieuwe exemplaren (Waterfront). De locatie is Kudelstaartseweg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628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2 in Aalsme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87</meta:user-defined>
    <meta:user-defined meta:name="OVERHEIDop.GmbID/DC.identifier">gmb-2021-376287</meta:user-defined>
    <meta:user-defined meta:name="OVERHEIDop.versieInformatie"/>
  </office:meta>
</office:document-meta>
</file>