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en vergroten van een  recreatie-ark - Oudega, E, 1817, 1775, 1774 en 1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ga, E, 1817, 1775, 1774 en 1816, het vervangen en vergroten van een recreatie-ark, ontvangen: 20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628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8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8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Oudega, E, 1817, 1775, 1774 en 1816, het vervangen en vergroten van een  recreatie-ark, ontvangen: 20 oktober 2021</meta:user-defined>
    <dc:language>nl</dc:language>
    <meta:user-defined meta:name="OVERHEIDop.locatietype/OVERHEIDop.gebiedsmarkering">Vlak</meta:user-defined>
    <meta:user-defined meta:name="DC.title">Gemeente Smallingerland - aanvraag omgevingsvergunning - het vervangen en vergroten van een  recreatie-ark - Oudega, E, 1817, 1775, 1774 en 1816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86</meta:user-defined>
    <meta:user-defined meta:name="OVERHEIDop.GmbID/DC.identifier">gmb-2021-376286</meta:user-defined>
    <meta:user-defined meta:name="OVERHEIDop.versieInformatie"/>
  </office:meta>
</office:document-meta>
</file>