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akbedekking van Maycrete woningen, Catharina van Rennesstraat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53 </text:p>
            <text:p text:style-name="common-al">OLO-nummer: 6337509_1 </text:p>
            <text:p text:style-name="common-al">Omschrijving: het vervangen van dakbedekking van Maycrete woningen </text:p>
            <text:p text:style-name="common-al">Adres: Catharina van Rennesstraat 6  te Arnhem</text:p>
            <text:p text:style-name="common-al">Activiteiten: Bouwen</text:p>
            <text:p text:style-name="common-al">Besluit: Verlenen</text:p>
            <text:p text:style-name="common-al">Datum ondertekening: 14-10-2021</text:p>
            <text:p text:style-name="common-al">Datum verzending: 14-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28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8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8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dakbedekking van Maycrete woningen, Catharina van Rennesstraat 6 te Arnhem</meta:user-defined>
    <meta:user-defined meta:name="DCTERMS.W3CDTF/DCTERMS.available">2021-10-27</meta:user-defined>
    <meta:user-defined meta:name="DCTERMS.W3CDTF/OVERHEIDop.jaargang">2021</meta:user-defined>
    <meta:user-defined meta:name="OVERHEIDop.publicationIssue">376285</meta:user-defined>
    <meta:user-defined meta:name="OVERHEIDop.GmbID/DC.identifier">gmb-2021-376285</meta:user-defined>
    <meta:user-defined meta:name="OVERHEIDop.versieInformatie"/>
  </office:meta>
</office:document-meta>
</file>