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85 Professor van Buchemlaan 4 te Tilburg, nieuw bouwen van een horecapaviljoen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85 - I - Professor van Buchem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2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6.834 395238.752</meta:user-defined>
    <meta:user-defined meta:name="DC.title">Tilburg, ingekomen aanvraag voor een omgevingsvergunning Z-HZ_WABO-2021-00485 Professor van Buchemlaan 4 te Tilburg, nieuw bouwen van een horecapaviljoen, 2 februari 2021</meta:user-defined>
    <meta:user-defined meta:name="OVERHEID.PostcodeHuisnummer/OVERHEIDop.postcodeHuisnummer">5022KB 4</meta:user-defined>
    <meta:user-defined meta:name="OVERHEIDop.straatnaam">Professor van Buchemlaa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28</meta:user-defined>
    <meta:user-defined meta:name="OVERHEIDop.GmbID/DC.identifier">gmb-2021-37628</meta:user-defined>
    <meta:user-defined meta:name="OVERHEIDop.versieInformatie"/>
  </office:meta>
</office:document-meta>
</file>