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harlotte van Montpensierlaan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7320</text:span>
          </text:p>
            <text:p text:style-name="common-al">Gemeente Amstelveen heeft op 21 oktober 2021 een aanvraag omgevingsvergunning ontvangen voor het kappen van een boom (Ceder) in de voortuin. De locatie is Charlotte van Montpensierlaan 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27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7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7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harlotte van Montpensierlaan 65 in Amstelve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78</meta:user-defined>
    <meta:user-defined meta:name="OVERHEIDop.GmbID/DC.identifier">gmb-2021-376278</meta:user-defined>
    <meta:user-defined meta:name="OVERHEIDop.versieInformatie"/>
  </office:meta>
</office:document-meta>
</file>