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ijksweg 1 in Schoorl, het bouwen van een loods (vervanging), verzenddatum 14 oktober 2021 (WABO2101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2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Rijksweg 1 in Schoorl, het bouwen van een loods (vervanging), verzenddatum 14 oktober 2021 (WABO2101458)</meta:user-defined>
    <dc:language>nl</dc:language>
    <meta:user-defined meta:name="OVERHEIDop.locatietype/OVERHEIDop.gebiedsmarkering">Adres</meta:user-defined>
    <meta:user-defined meta:name="DC.title">Gemeente Bergen, verleende Omgevingsvergunning (regulier), Rijksweg 1 in Schoorl, het bouwen van een loods (vervanging), verzenddatum 14 oktober 2021 (WABO210145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263</meta:user-defined>
    <meta:user-defined meta:name="OVERHEIDop.GmbID/DC.identifier">gmb-2021-376263</meta:user-defined>
    <meta:user-defined meta:name="OVERHEIDop.versieInformatie"/>
  </office:meta>
</office:document-meta>
</file>