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16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op locatie Strijperstraat 16 a te Leende. De aanvraag is geregistreerd onder zaaknummer OV 21197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62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gevingsvergunning aangevraagd voor het aanleggen van een oprit t.b.v. matelzorgwoning op de locatie Strijperstraat 16 a te Leende</meta:user-defined>
    <dc:language>nl</dc:language>
    <meta:user-defined meta:name="OVERHEIDop.locatietype/OVERHEIDop.gebiedsmarkering">Adres</meta:user-defined>
    <meta:user-defined meta:name="DC.title">Ingediende aanvraag omgevingsvergunning Strijperstraat 16 a te Leend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61</meta:user-defined>
    <meta:user-defined meta:name="OVERHEIDop.GmbID/DC.identifier">gmb-2021-376261</meta:user-defined>
    <meta:user-defined meta:name="OVERHEIDop.versieInformatie"/>
  </office:meta>
</office:document-meta>
</file>