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5915291, Zaaierstraat 2 2645J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an een dakopbouw</text:p>
            <text:p text:style-name="common-al">OLO-nummer: 5915291</text:p>
            <text:p text:style-name="common-al">Locatie: Zaaierstraat 2 2645JH Delfgauw, </text:p>
            <text:p text:style-name="common-al">Datum besluit: 22-10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625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39</meta:user-defined>
    <meta:user-defined meta:name="DCTERMS.abstract">bouwen van een dakopbouw</meta:user-defined>
    <dc:language>nl</dc:language>
    <meta:user-defined meta:name="OVERHEIDop.locatietype/OVERHEIDop.gebiedsmarkering">Punt</meta:user-defined>
    <meta:user-defined meta:name="DC.title">Verleende omgevingsvergunning: 5915291, Zaaierstraat 2 2645JH Delfgauw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56</meta:user-defined>
    <meta:user-defined meta:name="OVERHEIDop.GmbID/DC.identifier">gmb-2021-376256</meta:user-defined>
    <meta:user-defined meta:name="OVERHEIDop.versieInformatie"/>
  </office:meta>
</office:document-meta>
</file>