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Mooyeveld 2 118 in Egmond-Binnen, het vergroten van de recreatiewoning, verzenddatum 18 oktober 2021 (WABO2101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625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5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5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an rechtswege verleend; Omgevingsvergunning Mooyeveld 2 118 in Egmond-Binnen, het vergroten van de recreatiewoning, verzenddatum 18 oktober 2021 (WABO2101627)</meta:user-defined>
    <dc:language>nl</dc:language>
    <meta:user-defined meta:name="OVERHEIDop.locatietype/OVERHEIDop.gebiedsmarkering">Adres</meta:user-defined>
    <meta:user-defined meta:name="DC.title">Gemeente Bergen, van rechtswege verleende Omgevingsvergunning (regulier), Mooyeveld 2 118 in Egmond-Binnen, het vergroten van de recreatiewoning, verzenddatum 18 oktober 2021 (WABO2101627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255</meta:user-defined>
    <meta:user-defined meta:name="OVERHEIDop.GmbID/DC.identifier">gmb-2021-376255</meta:user-defined>
    <meta:user-defined meta:name="OVERHEIDop.versieInformatie"/>
  </office:meta>
</office:document-meta>
</file>