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's-Gravelandseweg 2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oktober 2021 heeft de gemeente een aanvraag ontvangen voor het realiseren van een uitrit en toegangspoort in de achtertuin van de woning op locatie Nieuwe 's-Gravelandseweg 27 te Bussum. De aanvraag is geregistreerd onder zaaknummer HZ_WABO-21-189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76252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25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25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Nieuwe 's-Gravelandseweg 27 te Bussum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252</meta:user-defined>
    <meta:user-defined meta:name="OVERHEIDop.GmbID/DC.identifier">gmb-2021-376252</meta:user-defined>
    <meta:user-defined meta:name="OVERHEIDop.versieInformatie"/>
  </office:meta>
</office:document-meta>
</file>