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temmingsplan 'Buitengebied Rucphen 2012, Sprundelseweg 10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Buitengebied Rucphen 2012, Sprundelseweg 10 te Rucphen' ter inzage wordt gelegd.</text:p>
            <text:p text:style-name="common-al">
            <text:span text:style-name="nadrukvet">Doel van het bestemmingsplan</text:span>
          </text:p>
            <text:p text:style-name="common-al">Het plan voorziet in de wijziging van de bestemming ‘Agrarisch met waarden – Landschappelijk’ naar ‘Wonen ‘Groen-Landschapselement’ ten behoeve van de realisatie van één vrijstaande Ruimte voor Ruimte woning op het perceel gelegen aan de Sprundelseweg 10 te Rucphen. Dit gaat gepaard met een landschappelijke inpassing. </text:p>
            <text:p text:style-name="common-al">
            <text:span text:style-name="nadrukvet">Hogere grenswaarden </text:span>
          </text:p>
            <text:p text:style-name="common-al">Burgemeester en wethouders maken tevens bekend dat zij voornemens is om met toepassing van artikel 110a en volgende van de Wet geluidhinder hogere waarden vast te stellen voor de geluidsbelasting op de gevel van de westelijke nieuw te bouwen woning. Vaststelling van hogere waarden is noodzakelijk omdat uit onderzoek is gebleken dat voor deze woning niet voldaan kan worden aan de voorkeursgrenswaarde van 48 dB ten gevolge van het wegverkeerslawaai. </text:p>
            <text:p text:style-name="common-al">
            <text:span text:style-name="nadrukvet">Plan bekijken</text:span>
          </text:p>
            <text:p text:style-name="common-al">Vanaf 28-10-2021 t/m 8-12-2021 kunt u het ontwerpbestemmingsplan bekijken. U vindt het plan op www.ruimtelijkeplannen.nl. Daar kiest u via ‘plannen zoeken’ voor planidentificatie NL.IMRO.0840.9000B0023-ON01 of u zoekt naar het gewenste adres en vraagt daarvan de bestemmingsplaninformatie op. U kunt het ontwerp bestemmingsplan en het ontwerpbesluit hogere waarden ook bekijken in het gemeentehuis, tijdens openingstijden. Maak hiervoor een afspraak via 0165-349500.</text:p>
            <text:p text:style-name="common-al">
            <text:span text:style-name="nadrukvet">Zienswijze</text:span>
          </text:p>
            <text:p text:style-name="common-al">Gedurende bovenstaande termijn kan een ieder schriftelijk of mondeling zijn of haar zienswijze over het ontwerpbestemmingsplan en/of het ontwerpbesluit hogere waarden naar voren brengen. Schriftelijke zienswijzen dienen te worden gericht aan de gemeenteraad van Rucphen, Postbus 9, 4715 ZG Rucphen. Zienswijzen op het ontwerpbesluit hogere waarden dienen te worden gericht aan het college van burgemeester en wethouders van Rucphen, Postbus 9, 4715 ZG Rucphen. Degene die een mondelinge reactie wil geven, kan dat doen na het maken van een afspraak. Hiervoor kunt u contact opnemen met het team Omgeving, telefoon 0165-349500.</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ontwerpbestemm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span text:style-name="nadrukvet">Vooruitblik procedure</text:span>
          </text:p>
            <text:p text:style-name="last-al">Na de zienswijzenperiode neemt de gemeenteraad een besluit over de vaststelling van het bestemmingsplan. Het college van burgemeester en wethouders neemt het besluit over de hogere waarde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624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4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4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0023-ON01</meta:user-defined>
    <meta:user-defined meta:name="OVERHEIDop.Plansoort/OVERHEIDop.plansoort">bestemmings- of omgevingsplan</meta:user-defined>
    <meta:user-defined meta:name="DCTERMS.abstract">Realisatie van een Ruimte voor Ruimte woning</meta:user-defined>
    <dc:language>nl</dc:language>
    <meta:user-defined meta:name="OVERHEIDop.locatietype/OVERHEIDop.gebiedsmarkering">Adres</meta:user-defined>
    <meta:user-defined meta:name="DC.title">Kennisgeving terinzagelegging ontwerpbestemmingsplan 'Buitengebied Rucphen 2012, Sprundelseweg 10 te Rucphen’</meta:user-defined>
    <meta:user-defined meta:name="DCTERMS.W3CDTF/DCTERMS.available">2021-10-27</meta:user-defined>
    <meta:user-defined meta:name="DCTERMS.W3CDTF/OVERHEIDop.jaargang">2021</meta:user-defined>
    <meta:user-defined meta:name="OVERHEIDop.publicationIssue">376240</meta:user-defined>
    <meta:user-defined meta:name="OVERHEIDop.GmbID/DC.identifier">gmb-2021-376240</meta:user-defined>
    <meta:user-defined meta:name="OVERHEIDop.versieInformatie"/>
  </office:meta>
</office:document-meta>
</file>