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ken van Miertstraat 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1 heeft de gemeente een melding activiteitenbesluit milieubeheer ontvangen voor activiteiten waarvoor geen vergunningplicht geldt op locatie Deken van Miertstraat 8 te Veghel. De melding is geregistreerd onder zaaknummer AMVB-2021-146. De melding betreft:</text:p>
            <text:p text:style-name="common-al">het verwijderen van een gas afleverstatio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623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3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3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eken van Miertstraat 8 te Veghel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234</meta:user-defined>
    <meta:user-defined meta:name="OVERHEIDop.GmbID/DC.identifier">gmb-2021-376234</meta:user-defined>
    <meta:user-defined meta:name="OVERHEIDop.versieInformatie"/>
  </office:meta>
</office:document-meta>
</file>