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8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een besluit genomen op de aanvraag met zaaknummer 2021-01984 voor een omgevingsvergunning op locatie Schuringsedijk 8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622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uringsedijk 82 in Numansdorp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27</meta:user-defined>
    <meta:user-defined meta:name="OVERHEIDop.GmbID/DC.identifier">gmb-2021-376227</meta:user-defined>
    <meta:user-defined meta:name="OVERHEIDop.versieInformatie"/>
  </office:meta>
</office:document-meta>
</file>