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ELSPETERBOSWEG 7” TE VIERHO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30 september 2021 het bestemmingsplan “Elspeterbosweg 7” te Vierhouten, gewijzigd, heeft vastgesteld.</text:p>
            <text:p text:style-name="common-al">Dit bestemmingsplan beoogt te voorzien in de bouw van negen nieuwe woningen met een toegangsweg en een parkeerplaats ter plaatse van het perceel, genoemd Elspeterbosweg 7 te Vierhouten. Het perceel is kadastraal bekend als gemeente Nunspeet, 01, sectie E, nr. 2099. Het perceel is gelegen tussen de percelen aangeduid met Elspeterbosweg 5 en Elspeterbosweg 11 te Vierhouten.</text:p>
            <text:p text:style-name="common-al"/>
            <text:p text:style-name="common-al">U kunt met ingang van 27 oktober 2021 t/m 7 december 2021 gedurende zes weken het vastgestelde bestemmingsplan inzien in het Klantcontactcentrum in het gemeentehuis. Het bestemmingsplan is ook digitaal te raadplegen via<text:a xlink:href="http://www.ruimtelijkeplannen.nl" xlink:type="simple"> www.ruimtelijkeplannen.nl </text:a>(IMRO identificatienummer: NL.IMRO.0302.BP01156-vg01). </text:p>
            <text:p text:style-name="common-al"/>
            <text:p text:style-name="common-al">Bij de vaststelling van de bestemmingsplannen zijn ten opzichte van het ontwerp-bestemmingsplan wijzigingen doorgevoerd. De volgende drie punten zijn gewijzigd in het vast te stellen bestemmingsplan ten opzichte van het ontwerp-bestemmingsplan:</text:p>
            <text:list text:style-name="id1-3-2-1-1-7">
              <text:list-item text:style-override="id1-3-2-1-1-7-1">
                <text:number>1.</text:number>
                <text:p text:style-name="al">Wijziging van de bestemmingsplangrens in verband met een geringe wijziging van de erfgrens tussen het plangebied en het perceel Elspeterbosweg nr. 5.</text:p>
              </text:list-item>
              <text:list-item text:style-override="id1-3-2-1-1-7-2">
                <text:number>2.</text:number>
                <text:p text:style-name="al">In verband met veranderde privaatrechtelijke afspraken over de instandhouding en over het eigendom van het geluidsscherm, na de realisering daarvan, zijn de regels van de voorwaardelijke verplichtingen i.v.m. het geluidsscherm enigszins aangepast, zo is er een nieuw lid d. toegevoegd aan de betreffende artikelen. (Zie de artikelen 4.2.3 en 4.4.1 van de bestemming Tuin; de artikelen 5.2.3 en 5.4.1 van de bestemming Verkeer; en de artikelen 6.2.5 en 6.4.4 van de bestemming Wonen).</text:p>
              </text:list-item>
              <text:list-item text:style-override="id1-3-2-1-1-7-3">
                <text:number>3.</text:number>
                <text:p text:style-name="al">et functieaanduidingsvlak “parkeerterrein” binnen de bestemming “Groen” langs de Elspeterbosweg is vergroot van 4 naar 5 parkeerplaatsen.</text:p>
                <text:p text:style-name="al"/>
              </text:list-item>
            </text:list>
            <text:p text:style-name="common-al">Met ingang van 27 oktober 2021 tot en met 8 december  2021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text:p>
            <text:p text:style-name="common-al"/>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622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2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2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156-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ELSPETERBOSWEG 7” TE VIERHOUTEN</meta:user-defined>
    <meta:user-defined meta:name="OVERHEIDop.datumEindeReactietermijn">2021-12-07</meta:user-defined>
    <meta:user-defined meta:name="OVERHEIDop.terinzageleggingBG">https://www.ruimtelijkeplannen.nl</meta:user-defined>
    <meta:user-defined meta:name="DCTERMS.W3CDTF/DCTERMS.available">2021-10-27</meta:user-defined>
    <meta:user-defined meta:name="DCTERMS.W3CDTF/OVERHEIDop.jaargang">2021</meta:user-defined>
    <meta:user-defined meta:name="OVERHEIDop.publicationIssue">376225</meta:user-defined>
    <meta:user-defined meta:name="OVERHEIDop.GmbID/DC.identifier">gmb-2021-376225</meta:user-defined>
    <meta:user-defined meta:name="OVERHEIDop.versieInformatie"/>
  </office:meta>
</office:document-meta>
</file>