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 parkeerterrein Grote Hegge, 6017 – te Thorn / verzonden 20 oktober 2021 / voor het zonder vergunning ontsteken van het St. Maartensvuur op 11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2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Ontheffing stoken / parkeerterrein Grote Hegge, 6017 – te Thorn / verzonden 20 oktober 2021 / voor het zonder vergunning ontsteken van het St. Maartensvuur op 11 november 2021</meta:user-defined>
    <meta:user-defined meta:name="DCTERMS.W3CDTF/DCTERMS.available">2021-10-28</meta:user-defined>
    <meta:user-defined meta:name="DCTERMS.W3CDTF/OVERHEIDop.jaargang">2021</meta:user-defined>
    <meta:user-defined meta:name="OVERHEIDop.publicationIssue">376224</meta:user-defined>
    <meta:user-defined meta:name="OVERHEIDop.GmbID/DC.identifier">gmb-2021-376224</meta:user-defined>
    <meta:user-defined meta:name="OVERHEIDop.versieInformatie"/>
  </office:meta>
</office:document-meta>
</file>