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Jacob Catsstraat 7, Grijpsker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li 2021 ontvingen wij een aanvraag omgevingsvergunning voor onderdelen van vijf nieuw te bouwen levensloopbestendige woningen met berging op de locatie Jacob Catsstraat 7 te Grijpskerke.</text:p>
            <text:p text:style-name="common-al">Wij maken bekend dat wij voornemens zijn om op grond van artikel 2.12, lid 1, sub a onder 3° Wet algemene bepalingen omgevingsrecht een omgevingsvergunning te verlenen voor:</text:p>
            <text:p text:style-name="common-al">a. het bouwen van 5 woningen</text:p>
            <text:p text:style-name="common-al">b. het afwijken van de regels van het bestemmingsplan “Kom Grijpskerke” </text:p>
            <text:p text:style-name="common-al">c. het maken of veranderen van een uitweg </text:p>
            <text:p text:style-name="common-al">De ontwerp omgevingsvergunning ligt, met de daarbij behorende bijlagen, van 28 oktober 2021 t/m 8 december 2021 ter inzage op het gemeentehuis. Ook zijn de stukken in te zien op www.veere.nl, Inwoners &amp; Bezoekers, Bouwen &amp; Wonen, ruimtelijke plannen binnen de kernen, Grijpskerke.  </text:p>
            <text:p text:style-name="common-al">Daarnaast is de ontwerp omgevingsvergunning in te zien via www.ruimtelijkeplannen.nl onder plannummer NL.IMRO.0717.0155OVReigeGrk-OW01</text:p>
            <text:p text:style-name="common-al">Tijdens deze periode kan iedereen mondeling of schriftelijk een zienswijze indienen bij het college van burgemeester en wethouders van Veere. Voor het indienen van een mondelinge zienswijze kunt u contact opnemen met Ina van Belzen. Zij is bereikbaar via het telefoonnummer 0118-555 352 of per e-mail via cj.van.belzen@veere.nl.</text:p>
            <text:p text:style-name="tussenkopcur">Geen milieueffectrapport (MER)</text:p>
            <text:p text:style-name="common-al">Daarnaast maken burgemeester en wethouders bekend dat zij, op grond van artikel 7.17 van de Wet milieubeheer (Wm), hebben besloten dat bij de voorbereiding van de omgevingsvergunning bouw vijf levensloopbestendige woningen Jacob Catsstraat 7, Grijpskerke, geen milieueffectrapport (MER) behoeft te worden opgesteld. De opgestelde aanmeldingsnotitie geeft geen aanleiding tot de conclusie dat er vanwege de bijzondere omstandigheden waaronder de activiteiten worden ondernemen, een milieueffectrapport moet worden gemaakt.</text:p>
            <text:p text:style-name="common-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 ieder gebruik maken van de mogelijkheid zienswijzen in te dienen gericht tegen de omgevingsvergunning.</text:p>
            <text:p text:style-name="common-al"/>
            <text:p text:style-name="common-al">Domburg, 27 oktober 2021</text:p>
            <text:p text:style-name="common-al">Burgemeester en wethouders van Veere,</text:p>
            <text:p text:style-name="common-al">De secretaris wnd.,  De burgemeester</text:p>
            <text:p text:style-name="last-al">drs. P.H.A. Brakman  drs.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621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1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1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717.0155OVReigeGrk-OW01</meta:user-defined>
    <dc:language>nl</dc:language>
    <meta:user-defined meta:name="OVERHEIDop.locatietype/OVERHEIDop.gebiedsmarkering">Adres</meta:user-defined>
    <meta:user-defined meta:name="DC.title">Ontwerp omgevingsvergunning Jacob Catsstraat 7, Grijpskerke</meta:user-defined>
    <meta:user-defined meta:name="DCTERMS.W3CDTF/DCTERMS.available">2021-10-27</meta:user-defined>
    <meta:user-defined meta:name="DCTERMS.W3CDTF/OVERHEIDop.jaargang">2021</meta:user-defined>
    <meta:user-defined meta:name="OVERHEIDop.publicationIssue">376217</meta:user-defined>
    <meta:user-defined meta:name="OVERHEIDop.GmbID/DC.identifier">gmb-2021-376217</meta:user-defined>
    <meta:user-defined meta:name="OVERHEIDop.versieInformatie"/>
  </office:meta>
</office:document-meta>
</file>