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 parkeerterrein Grotestraat 9, 6067 BP te Linne / verzonden 15 oktober 2021 / voor het zonder vergunning verstrekken van zwak-alcoholhoudende drank tijdens het evenement Spokentocht/Halloween op 30 oktober 2021 van 18.30 uur tot 0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62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alcoholwet / parkeerterrein Grotestraat 9, 6067 BP te Linne / verzonden 15 oktober 2021 / voor het zonder vergunning verstrekken van zwak-alcoholhoudende drank tijdens het evenement Spokentocht/Halloween op 30 oktober 2021 van 18.30 uur tot 02.00 uur</meta:user-defined>
    <meta:user-defined meta:name="DCTERMS.W3CDTF/DCTERMS.available">2021-10-28</meta:user-defined>
    <meta:user-defined meta:name="DCTERMS.W3CDTF/OVERHEIDop.jaargang">2021</meta:user-defined>
    <meta:user-defined meta:name="OVERHEIDop.publicationIssue">376216</meta:user-defined>
    <meta:user-defined meta:name="OVERHEIDop.GmbID/DC.identifier">gmb-2021-376216</meta:user-defined>
    <meta:user-defined meta:name="OVERHEIDop.versieInformatie"/>
  </office:meta>
</office:document-meta>
</file>