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Bekkersstraat 26 in Ledeacker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is deze omgevingsvergunning verzonden naar de aanvrager voor het verbouwen van de woning (bouwen,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7621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1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1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033201</meta:user-defined>
    <dc:language>nl</dc:language>
    <meta:user-defined meta:name="OVERHEIDop.locatietype/OVERHEIDop.gebiedsmarkering">Adres</meta:user-defined>
    <meta:user-defined meta:name="DC.title">Mgr Bekkersstraat 26 in Ledeacker (omgevingsvergunning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13</meta:user-defined>
    <meta:user-defined meta:name="OVERHEIDop.GmbID/DC.identifier">gmb-2021-376213</meta:user-defined>
    <meta:user-defined meta:name="OVERHEIDop.versieInformatie"/>
  </office:meta>
</office:document-meta>
</file>