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ichelangelostraat 97-2 1077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chelangelostraat 97-2 1077BZ Amsterdam</text:p>
            <text:p text:style-name="common-al">Omschrijving: voor het aanbrengen van zonwering (screens) in de negge van de kozijnen in de voorgevel ter hoogte van de tweede verdieping</text:p>
            <text:p text:style-name="common-al">Besluit: geweigerd</text:p>
            <text:p text:style-name="common-al">Verzonden naar aanvrager op: 22-10-2021</text:p>
            <text:p text:style-name="common-al">Zaaknummer: Z2021-Z004875</text:p>
            <text:p text:style-name="common-al">OLO nummer: 6263585</text:p>
            <text:p text:style-name="common-al">Het besluit en bijbehorende stukken kunt u per e-mail ontvangen. Stuur een verzoek naar <text:a xlink:href="mailto:stadsloket.zuid.vergunningen.dvl@amsterdam.nl?Subject=Dossiernummer Z2021-Z004875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21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1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1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875</meta:user-defined>
    <meta:user-defined meta:name="DCTERMS.abstract">Het aanbrengen van zonwering (screens) in de negge van de kozijnen in de voorgevel ter hoogte van de tweede verdieping </meta:user-defined>
    <dc:language>nl</dc:language>
    <meta:user-defined meta:name="OVERHEIDop.locatietype/OVERHEIDop.gebiedsmarkering">Punt</meta:user-defined>
    <meta:user-defined meta:name="DC.title">Besluit omgevingsvergunning reguliere procedure Michelangelostraat 97-2 1077BZ Amsterdam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212</meta:user-defined>
    <meta:user-defined meta:name="OVERHEIDop.GmbID/DC.identifier">gmb-2021-376212</meta:user-defined>
    <meta:user-defined meta:name="OVERHEIDop.versieInformatie"/>
  </office:meta>
</office:document-meta>
</file>