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Jsselstraat 47a, 9725 GC Groningen – verbouwen pand ten behoeve omvormen 3 onzelfstandige wooneenheden naar 2 zelfstandige wooneenheden (verzenddatum 22-12-2020, dossiernummer 202077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11.192 580751.994</meta:user-defined>
    <meta:user-defined meta:name="DC.title">Verleende omgevingsvergunning: IJsselstraat 47a, 9725 GC Groningen – verbouwen pand ten behoeve omvormen 3 onzelfstandige wooneenheden naar 2 zelfstandige wooneenheden (verzenddatum 22-12-2020, dossiernummer 202077874)</meta:user-defined>
    <meta:user-defined meta:name="OVERHEID.PostcodeHuisnummer/OVERHEIDop.postcodeHuisnummer">9725GC 47</meta:user-defined>
    <meta:user-defined meta:name="OVERHEIDop.straatnaam">IJssel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62</meta:user-defined>
    <meta:user-defined meta:name="OVERHEIDop.GmbID/DC.identifier">gmb-2021-3762</meta:user-defined>
    <meta:user-defined meta:name="OVERHEIDop.versieInformatie"/>
  </office:meta>
</office:document-meta>
</file>