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roekbeemden 37, 6097 DG te Heel / Maasgouw / verzonden 20 oktober 2021 / het aanpassen van de buiten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619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9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9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roekbeemden 37, 6097 DG te Heel / Maasgouw / verzonden 20 oktober 2021 / het aanpassen van de buitengevels</meta:user-defined>
    <meta:user-defined meta:name="DCTERMS.W3CDTF/DCTERMS.available">2021-10-28</meta:user-defined>
    <meta:user-defined meta:name="DCTERMS.W3CDTF/OVERHEIDop.jaargang">2021</meta:user-defined>
    <meta:user-defined meta:name="OVERHEIDop.publicationIssue">376196</meta:user-defined>
    <meta:user-defined meta:name="OVERHEIDop.GmbID/DC.identifier">gmb-2021-376196</meta:user-defined>
    <meta:user-defined meta:name="OVERHEIDop.versieInformatie"/>
  </office:meta>
</office:document-meta>
</file>