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jfhuizenbaan 8 te Riel: Het plaatsen van 2 dakkapellen (17-10-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619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ijfhuizenbaan 8 te Riel - het plaatsen van 2 dakkapellen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194</meta:user-defined>
    <meta:user-defined meta:name="OVERHEIDop.GmbID/DC.identifier">gmb-2021-376194</meta:user-defined>
    <meta:user-defined meta:name="OVERHEIDop.versieInformatie"/>
  </office:meta>
</office:document-meta>
</file>