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Zilverlaan 49, 9743 RD Groningen – verwijderen asbest (ontvangstdatum 19-10-2021, dossiernummer 2021769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 okto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6191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191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191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Zilverlaan 49, 9743 RD Groningen – verwijderen asbest (ontvangstdatum 19-10-2021, dossiernummer 202176975)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191</meta:user-defined>
    <meta:user-defined meta:name="OVERHEIDop.GmbID/DC.identifier">gmb-2021-376191</meta:user-defined>
    <meta:user-defined meta:name="OVERHEIDop.versieInformatie"/>
  </office:meta>
</office:document-meta>
</file>