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Westerbeekse Ruilbeurs” (eveneme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19 oktober 2021 is een vergunning verleend voor het houden van de Westerbeekse Ruilbeurs van 8.00 uur tot 14.00 uur op het evenemententerrein in Westerbeek nabij Stevensstraat 41 in Westerbeek. </text:span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7619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“Westerbeekse Ruilbeurs” (evenement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90</meta:user-defined>
    <meta:user-defined meta:name="OVERHEIDop.GmbID/DC.identifier">gmb-2021-376190</meta:user-defined>
    <meta:user-defined meta:name="OVERHEIDop.versieInformatie"/>
  </office:meta>
</office:document-meta>
</file>